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ach House Bliss</text:p>
      <text:p text:style-name="P1"/>
      <text:p text:style-name="P1">A bright spot </text:p>
      <text:p text:style-name="P1">Freshly dropped </text:p>
      <text:p text:style-name="P1">From an opalescent sky.</text:p>
      <text:p text:style-name="P1"/>
      <text:p text:style-name="P1">A dashed wave</text:p>
      <text:p text:style-name="P1">Eternally saved</text:p>
      <text:p text:style-name="P1">The surf is heard to sigh.</text:p>
      <text:p text:style-name="P1"/>
      <text:p text:style-name="P1">The days end </text:p>
      <text:p text:style-name="P1">Spent with a friend </text:p>
      <text:p text:style-name="P1">Celebrated with wine.</text:p>
      <text:p text:style-name="P1"/>
      <text:p text:style-name="P1">A hummed tune</text:p>
      <text:p text:style-name="P1">The rising moon</text:p>
      <text:p text:style-name="P1">A moment fixed in time.</text:p>
      <text:p text:style-name="P1"/>
      <text:p text:style-name="P1"><text:tab/><text:tab/><text:tab/>R. L. Mas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6-28T10:13:37</meta:creation-date>
    <dc:date>2021-06-28T10:31:50</dc:date>
    <meta:editing-duration>PT00H03M02S</meta:editing-duration>
    <meta:editing-cycles>1</meta:editing-cycles>
    <meta:generator>NeoOffice/3.2015.12$Unix OpenOffice.org_project/</meta:generator>
    <meta:document-statistic meta:table-count="0" meta:image-count="0" meta:object-count="0" meta:page-count="1" meta:paragraph-count="14" meta:word-count="47" meta:character-count="244"/>
  </office:meta>
</office:document-meta>
</file>